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.0416in" fo:line-height="150%"/>
      <style:text-properties style:font-name="Verdana" fo:font-weight="bold" style:font-weight-asian="bold" style:font-weight-complex="bold"/>
    </style:style>
    <style:style style:name="P2" style:parent-style-name="Normalny" style:family="paragraph">
      <style:paragraph-properties fo:text-align="center" fo:margin-bottom="0.0416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.0416in"/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justify" fo:line-height="200%"/>
      <style:text-properties style:font-name="Arial Narrow" style:font-name-complex="Calibri" fo:color="#000000" fo:font-size="11pt" style:font-size-asian="11pt" style:font-size-complex="11pt"/>
    </style:style>
    <style:style style:name="P5" style:parent-style-name="Nagłówek" style:family="paragraph">
      <style:paragraph-properties fo:line-height="200%"/>
      <style:text-properties style:font-name="Arial Narrow" style:font-name-complex="Calibri" fo:color="#000000" fo:font-size="11pt" style:font-size-asian="11pt" style:font-size-complex="11pt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 Narrow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Arial Narrow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Arial Narrow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name-complex="Calibri" fo:color="#000000" fo:font-size="11pt" style:font-size-asian="11pt" style:font-size-complex="11pt"/>
    </style:style>
    <style:style style:name="P12" style:parent-style-name="Nagłówek" style:family="paragraph">
      <style:paragraph-properties fo:text-align="justify" fo:line-height="200%"/>
      <style:text-properties style:font-name="Arial Narrow" fo:color="#000000" fo:font-size="11pt" style:font-size-asian="11pt" style:font-size-complex="11pt"/>
    </style:style>
    <style:style style:name="P13" style:parent-style-name="Nagłówek" style:family="paragraph">
      <style:paragraph-properties fo:text-align="justify" fo:line-height="200%"/>
      <style:text-properties style:font-name="Arial Narrow" fo:color="#000000" fo:font-size="11pt" style:font-size-asian="11pt" style:font-size-complex="11pt"/>
    </style:style>
    <style:style style:name="P14" style:parent-style-name="Nagłówek" style:family="paragraph">
      <style:paragraph-properties fo:text-align="justify">
        <style:tab-stops/>
      </style:paragraph-properties>
      <style:text-properties style:font-name="Arial Narrow" fo:color="#000000" fo:font-size="11pt" style:font-size-asian="11pt" style:font-size-complex="11pt"/>
    </style:style>
    <style:style style:name="P15" style:parent-style-name="Nagłówek" style:family="paragraph">
      <style:paragraph-properties fo:text-align="justify">
        <style:tab-stops/>
      </style:paragraph-properties>
    </style:style>
    <style:style style:name="T16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17" style:parent-style-name="Domyślnaczcionkaakapit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19" style:parent-style-name="Domyślnaczcionkaakapit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="Arial Narrow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POTWIERDZENIE ODBYCIA WIZJI LOKALNEJ</text:p>
      <text:p text:style-name="P2"/>
      <text:p text:style-name="P3"><text:s/></text:p>
      <text:p text:style-name="P4">Niniejszym potwierdzamy, że Pan/Pani……………………………………………………………………..……………<text:s/></text:p>
      <text:p text:style-name="P5">Jako przedstawiciel firmy ……………………………………………………………………………………….…………<text:line-break/>z siedzibą w …………………………………………………………………………………………………………………</text:p>
      <text:p text:style-name="P6"><text:span text:style-name="T7">Odbył wizje lokalną w dniu ……………………....202</text:span><text:span text:style-name="T8">2</text:span><text:span text:style-name="T9"><text:s/>w <text:s/>celu zapoznania się z warunkami postępowania o udzielenie zamówienia na <text:s/></text:span><text:span text:style-name="T10">„</text:span><text:span text:style-name="T11">usługę dostawy i montażu 3 szt. bram szybkobieżnych w budynku Terminala Cargo przy ul. Wirażowej 35 w Warszawie”.</text:span></text:p>
      <text:p text:style-name="P12"/>
      <text:p text:style-name="P13"/>
      <text:p text:style-name="P14">Warszawa, dn ……..………………....2022<text:tab/><text:tab/><text:tab/><text:tab/>……………………………………………….</text:p>
      <text:p text:style-name="P15"><text:span text:style-name="T16"><text:s text:c="8"/></text:span><text:span text:style-name="T17">Miejscowość i Data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2"/>Podpis i pieczęć Zamawiającego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Book Antiqua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Book Antiqua" style:font-name-asian="Calibri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asian="Times New Roman" fo:font-size="11pt" style:font-size-asian="11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Michalska</meta:initial-creator>
    <dc:creator>Aleksandra Michalska</dc:creator>
    <meta:creation-date>2022-08-24T07:24:00Z</meta:creation-date>
    <dc:date>2022-08-24T07:25:00Z</dc:date>
    <meta:template xlink:href="Normal" xlink:type="simple"/>
    <meta:editing-cycles>1</meta:editing-cycles>
    <meta:editing-duration>PT60S</meta:editing-duration>
    <meta:document-statistic meta:page-count="1" meta:paragraph-count="1" meta:word-count="85" meta:character-count="599" meta:row-count="4" meta:non-whitespace-character-count="515"/>
  </office:meta>
</office:document-meta>
</file>